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co:time-zone="10800" office:version="1.2">
  <office:font-face-decls>
    <style:font-face style:name="Arial" svg:font-family="Arial"/>
  </office:font-face-decls>
  <office:automatic-styles>
    <style:style style:family="paragraph" style:master-page-name="Standard" style:name="P1"/>
    <style:style style:family="text" style:name="T1">
      <style:text-properties fo:background-color="#FFFFFF" fo:color="#000000" fo:font-family="Arial" fo:font-size="9pt" style:font-name="Arial" style:font-size-asian="9pt" style:font-size-complex="9pt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</office:automatic-styles>
  <office:body>
    <office:text>
      <text:tracked-changes text:track-changes="false"/>
      <text:p text:style-name="P1"><text:span text:style-name="T1">ОБЯЗАННОСТИ РОДИТЕЛЕЙ В СФЕРЕ ОБРАЗОВАНИЯ ДЕТЕЙ</text:span><text:line-break/><text:line-break/><text:span text:style-name="T1">Нам понадобятся:</text:span><text:line-break/><text:line-break/><text:span text:style-name="T1">- Конституция РФ;</text:span><text:line-break/><text:line-break/><text:span text:style-name="T1">- Семейный кодекс РФ;</text:span><text:line-break/><text:line-break/><text:span text:style-name="T1">- Федеральный закон от 29.12.2012 N 273-ФЗ "Об образовании в Российской Федерации" (далее – ФЗ «Об образовании в РФ»);</text:span><text:line-break/><text:line-break/><text:span text:style-name="T1">- "Кодекс Российской Федерации об административных правонарушениях" от 30.12.2001 N 195-ФЗ (далее – </text:span><text:span text:style-name="T1">КоАП</text:span><text:span text:style-name="T1"> РФ).</text:span><text:line-break/><text:line-break/><text:span text:style-name="T1">Короткое обобщение нижесказанного.</text:span><text:line-break/><text:line-break/><text:span text:style-name="T1">Родители в сфере образования своего ребенка ОБЯЗАНЫ:</text:span><text:line-break/><text:line-break/><text:span text:style-name="T1">- воспитывать своих детей;</text:span><text:line-break/><text:line-break/><text:span text:style-name="T1">- обеспечить получение детьми общего образования;</text:span><text:line-break/><text:line-break/><text:span text:style-name="T1">- уважать честь и достоинство обучающихся;</text:span><text:line-break/><text:line-break/><text:span text:style-name="T1">- уважать честь и достоинство работников детского сада, школы, колледжа;</text:span><text:line-break/><text:line-break/><text:span text:style-name="T1">- обеспечивать явку детей на занятия;</text:span><text:line-break/><text:line-break/><text:span text:style-name="T1">- контролировать выполнение домашнего задания.</text:span><text:line-break/><text:line-break/><text:span text:style-name="T1">Родители имеют преимущественное право на обучение и воспитание своих детей перед всеми другими лицами. Т.е. не дедушка с бабушкой должны контролировать обучение внуков, а родители.</text:span><text:line-break/><text:line-break/><text:span text:style-name="T1">Ст. 5.35 </text:span><text:span text:style-name="T1">КоАП</text:span><text:span text:style-name="T1"> РФ устанавливает, что неисполнение или ненадлежащее исполнение родителями или иными законными представителями несовершеннолетних обязанностей по содержанию, воспитанию, обучению, защите прав и интересов несовершеннолетних влечет предупреждение или наложение административного штрафа в размере от ста до пятисот рублей.</text:span><text:line-break/><text:line-break/><text:span text:style-name="T1">Да, согласен, размер штрафа маленький. Но смысл даже не в нем. Ведь в процессе привлечения к ответственности будут участвовать такие государственные органы как комиссия по делам несовершеннолетних, полиция, органы опеки и попечительства. И самое страшное, что может ждать родителей - это лишение их родительских прав в отношении ребенка.</text:span><text:line-break/><text:line-break/><text:span text:style-name="T1">Думаю, вы согласитесь, что когда к Вам приходят с проверкой в дом, квартиру, или вызывают на комиссию, где всячески порицают, то это не самое приятное действо. И нормальный родитель не захочет повторения. Просто нужно перестать бояться нам с вами, педагогам, защищать себя. За нас с Вами этого никто не сделает.</text:span><text:line-break/><text:line-break/><text:span text:style-name="T1">Как защитить себя учителю, классному руководителю от ответственности за плохую профилактическую работу с учеником, который </text:span><text:span text:style-name="T1">прогуливает</text:span><text:span text:style-name="T1"> или чье поведение страдает, расскажу в следующих ликбезах.</text:span><text:line-break/><text:line-break/><text:span text:style-name="T1">Обязанности родителей только лишь банальным содержанием своих детей не заканчиваются. Мало их кормить, одевать, воспитывать. Нужно еще реализовывать право своих детей на образование. Мы покажем, какие есть обязанности у родителей в сфере образования.</text:span><text:line-break/><text:line-break/><text:span text:style-name="T1">ПРАВОВОЕ ОБОСНОВАНИЕ</text:span><text:line-break/><text:line-break/><text:span text:style-name="T1">Согласно </text:span><text:span text:style-name="T1">ч</text:span><text:span text:style-name="T1">.1 ст. 43 Конституции РФ каждый имеет право на образование. В Ч. 4 данной статьи указано, что ОСНОВНОЕ ОБЩЕЕ ОБРАЗОВАНИЕ ОБЯЗАТЕЛЬНО. Родители или их законные представители обеспечивают получение детьми основного общего образования.</text:span><text:line-break/><text:line-break/><text:span text:style-name="T1">Таким образом, родители обязаны обеспечивать явку своих детей в школу, пока дети не получат аттестат об основном общем образовании. Не школа должна звонить и спрашивать у родителей, где их ребенок, почему он сегодня не пришел, а родители должны сообщать школе, почему ребенка нет на занятиях. Это обязанность родителей. Учитель не может и не имеет права приходить домой и требовать у родителей, чтобы их ребенок начал посещать школу.</text:span><text:line-break/><text:line-break/><text:span text:style-name="T1">Согласно </text:span><text:span text:style-name="T1">ч</text:span><text:span text:style-name="T1">. 3 ст. 31 Семейному кодексу РФ, супруги обязаны заботиться о благосостоянии и развитии своих детей. Без дискуссий понятно, что образование относится к развитию детей.</text:span><text:line-break/><text:line-break/><text:span text:style-name="T1">Ч.2 ст. 61 Семейного кодекса РФ устанавливает, что родительские права, предусмотренные настоящей главой, прекращаются по достижении детьми возраста восемнадцати лет (совершеннолетия), а также при вступлении несовершеннолетних детей в брак и в других установленных законом случаях приобретения детьми полной дееспособности до достижения ими совершеннолетия.</text:span><text:line-break/><text:line-break/><text:span text:style-name="T1">Т.е., мы видим, что пока дети не достигли возраста 18 лет, не вступили в брак или не эмансипированы, родители в отношении них несут обязательства.</text:span><text:line-break/><text:line-break/><text:span text:style-name="T1">В соответствии с </text:span><text:span text:style-name="T1">ч</text:span><text:span text:style-name="T1">. 1 ст. 63 Семейного кодекса РФ родители имеют право и ОБЯЗАНЫ воспитывать своих детей. Родители имеют ПРЕИМУЩЕСТВЕННОЕ ПРАВО НА ОБУЧЕНИЕ и воспитание своих детей перед всеми другими лицами.</text:span><text:line-break/><text:line-break/><text:span text:style-name="T1">Что мы видим? А мы видим, что родители ОБЯЗАНЫ воспитывать своих детей. Никто с них эту обязанность не снимал. Кроме этого, преимущественное право на обучение свидетельствует о том, что РОДИТЕЛИ должны принимать участие в обучении своих детей. Ни бабушки с дедушками, дяди и тети, а иногда и браться (сестры).</text:span><text:line-break/><text:line-break/><text:span text:style-name="T1">Ч. 2 ст. 63 Семейного кодекса РФ гласит, что родители обязаны обеспечить получение детьми общего образования. Родители имеют право выбора образовательной организации, формы получения детьми образования и формы их обучения с учетом мнения детей до получения ими основного общего образования.</text:span><text:line-break/><text:line-break/><text:span text:style-name="T1">Родители сами могут выбрать, какую школу будет посещать ребенок: государственную, муниципальную, частную или религиозную. Но обеспечить получение детьми образования общего образования РОДИТЕЛИ ОБЯЗАНЫ.</text:span><text:line-break/><text:line-break/><text:span text:style-name="T1">Обеспечение образования происходит через:</text:span><text:line-break/><text:line-break/><text:span text:style-name="T1">- покупку одежды, школьных принадлежностей (тетрадей, ручек, линеек и т.д.);</text:span><text:line-break/><text:line-break/><text:span text:style-name="T1">- обеспечение явки ребенка в школу;</text:span><text:line-break/><text:line-break/><text:span text:style-name="T1">- </text:span><text:span text:style-name="T1">контроль за</text:span><text:span text:style-name="T1"> выполнением домашнего задания САМОСТОЯТЕЛЬНО ребенком.</text:span><text:line-break/><text:line-break/><text:span text:style-name="T1">Согласно </text:span><text:span text:style-name="T1">ч</text:span><text:span text:style-name="T1">. 1, 2 ст. 65 Семейного кодекса РФ, родительские права НЕ МОГУТ осуществляться в противоречии с интересами детей. Обеспечение интересов детей должно быть предметом основной заботы их родителей. Родители, осуществляющие родительские права в ущерб правам и интересам детей, несут ответственность в установленном законом порядке. Все вопросы, касающиеся воспитания и образования детей, решаются родителями по их взаимному согласию исходя из интересов детей и с учетом мнения детей.</text:span><text:line-break/><text:line-break/><text:span text:style-name="T1">Таким образом, родители не могут не приводить ребенка в школу, ведь это основная их забота согласно закону.</text:span><text:line-break/><text:line-break/><text:span text:style-name="T1">Получается, что если родитель не:</text:span><text:line-break/><text:line-break/><text:span text:style-name="T1">- обеспечивает приход ребенка в школу, а ребенок прогуливает;</text:span><text:line-break/><text:line-break/><text:span text:style-name="T1">- контролирует выполнение домашнего задания,</text:span><text:line-break/><text:line-break/><text:span text:style-name="T1">то он, получается, не обеспечивает освоение ребенком общего образования. И родители ДОЛЖНЫ нести за это ответственность согласно закону. Ведь невыполнение этих условий идет в явный разрез с интересами ребенка.</text:span><text:line-break/><text:line-break/><text:span text:style-name="T1">Согласно </text:span><text:span text:style-name="T1">ч</text:span><text:span text:style-name="T1">. 2, п. 3 ч. 4 ст. 44 ФЗ «Об образовании в РФ», органы государственной власти и органы местного самоуправления, образовательные организации ОКАЗЫВАЮТ ПОМОЩЬ РОДИТЕЛЯМ (законным представителям) НЕСОВЕРШЕННОЛЕТНИХ ОБУЧАЮЩИХСЯ В ВОСПИТАНИИ ДЕТЕЙ, охране и укреплении их физического и психического здоровья, развитии индивидуальных способностей и необходимой коррекции нарушений их развития. РОДИТЕЛИ (законные представители) несовершеннолетних обучающихся ОБЯЗАНЫ УВАЖАТЬ ЧЕСТЬ И ДОСТОИНСТВО обучающихся и РАБОТНИКОВ ОРГАНИЗАЦИИ, ОСУЩЕСТВЛЯЮЩЕЙ ОБРАЗОВАТЕЛЬНУЮ ДЕЯТЕЛЬНОСТЬ.</text:span><text:line-break/><text:line-break/><text:span text:style-name="T1">Обращаем внимание еще раз, что первоочередная обязанность по воспитанию детей лежит на ИХ РОДИТЕЛЯХ, школы ПОМОГАЮТ родителям, а не наоборот. Родители должны уважать учителей, и общаться с ними в рамках приличия, а не как сейчас принято.</text:span><text:line-break/><text:line-break/><text:span text:style-name="T1">Мало родить детей, их нужно еще воспитать и выучить! Согласны?</text:span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name="Calibri" svg:font-family="Calibri"/>
    <style:font-face style:name="XO Thames" svg:font-family="XO Thames"/>
  </office:font-face-decls>
  <office:styles>
    <style:default-style style:family="paragraph">
      <style:paragraph-properties fo:line-height="115%" fo:margin-bottom="10pt" fo:margin-left="0pt" fo:margin-right="0pt" fo:margin-top="0pt" fo:text-align="start" fo:text-indent="0pt" style:tab-stop-distance="35.4pt"/>
      <style:text-properties fo:background-color="transparent" fo:color="#000000" fo:font-size="11pt" fo:letter-spacing="0pt" style:font-name="Calibri" style:font-size-asian="11pt" style:font-size-complex="11pt">
        <co:background-theme-color>
          <value>
            <rgba>00000000</rgba>
          </value>
        </co:background-theme-color>
        <co:theme-color>
          <value>
            <rgba>000000FF</rgba>
          </value>
        </co:theme-color>
        <co:scheme val="minor"/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>
      <style:paragraph-properties fo:margin-left="10pt" fo:text-indent="0pt"/>
    </style:style>
    <style:style style:display-name="Contents 4" style:family="paragraph" style:name="Contents_4">
      <style:paragraph-properties fo:margin-left="30pt" fo:text-indent="0pt"/>
    </style:style>
    <style:style style:display-name="Contents 6" style:family="paragraph" style:name="Contents_6">
      <style:paragraph-properties fo:margin-left="50pt" fo:text-indent="0pt"/>
    </style:style>
    <style:style style:display-name="Contents 7" style:family="paragraph" style:name="Contents_7">
      <style:paragraph-properties fo:margin-left="60pt" fo:text-indent="0pt"/>
    </style:style>
    <style:style co:is-default-style="true" style:display-name="Standard" style:family="paragraph" style:name="Standard"/>
    <style:style style:default-outline-level="3" style:display-name="Heading 3" style:family="paragraph" style:list-style-name="" style:name="Heading_3">
      <style:paragraph-properties/>
      <style:text-properties fo:color="#000000" fo:font-family="XO Thames" fo:font-style="italic" fo:font-weight="bold" style:font-name="XO Thames" style:font-style-asian="italic" style:font-style-complex="italic" style:font-weight-asian="bold" style:font-weight-complex="bold">
        <co:theme-color>
          <value>
            <rgba>000000FF</rgba>
          </value>
        </co:theme-color>
      </style:text-properties>
    </style:style>
    <style:style style:display-name="Default Paragraph Font" style:family="paragraph" style:name="Default_Paragraph_Font"/>
    <style:style style:display-name="Contents 3" style:family="paragraph" style:name="Contents_3">
      <style:paragraph-properties fo:margin-left="20pt" fo:text-indent="0pt"/>
    </style:style>
    <style:style style:default-outline-level="5" style:display-name="Heading 5" style:family="paragraph" style:list-style-name="" style:name="Heading_5">
      <style:paragraph-properties fo:margin-bottom="6pt" fo:margin-top="6pt"/>
      <style:text-properties fo:color="#000000" fo:font-family="XO Thames" fo:font-size="11pt" fo:font-weight="bold" style:font-name="XO Thames" style:font-size-asian="11pt" style:font-size-complex="11pt" style:font-weight-asian="bold" style:font-weight-complex="bold">
        <co:theme-color>
          <value>
            <rgba>000000FF</rgba>
          </value>
        </co:theme-color>
      </style:text-properties>
    </style:style>
    <style:style style:default-outline-level="1" style:display-name="Heading 1" style:family="paragraph" style:list-style-name="" style:name="Heading_1">
      <style:paragraph-properties fo:margin-bottom="6pt" fo:margin-top="6pt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text-align="star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>
      <style:paragraph-properties fo:margin-left="0pt" fo:text-indent="0pt"/>
      <style:text-properties fo:font-family="XO Thames" fo:font-weight="bold" style:font-name="XO Thames" style:font-weight-asian="bold" style:font-weight-complex="bold"/>
    </style:style>
    <style:style style:display-name="Header and Footer" style:family="paragraph" style:name="Header_and_Footer">
      <style:paragraph-properties fo:line-height="150%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>
      <style:paragraph-properties fo:margin-left="80pt" fo:text-indent="0pt"/>
    </style:style>
    <style:style style:display-name="Contents 8" style:family="paragraph" style:name="Contents_8">
      <style:paragraph-properties fo:margin-left="70pt" fo:text-indent="0pt"/>
    </style:style>
    <style:style style:display-name="Contents 5" style:family="paragraph" style:name="Contents_5">
      <style:paragraph-properties fo:margin-left="40pt" fo:text-indent="0pt"/>
    </style:style>
    <style:style style:display-name="Subtitle" style:family="paragraph" style:name="Subtitle">
      <style:text-properties fo:color="#616161" fo:font-family="XO Thames" fo:font-size="12pt" fo:font-style="italic" style:font-name="XO Thames" style:font-size-asian="12pt" style:font-size-complex="12pt" style:font-style-asian="italic" style:font-style-complex="italic">
        <co:theme-color>
          <value>
            <rgba>616161FF</rgba>
          </value>
        </co:theme-color>
      </style:text-properties>
    </style:style>
    <style:style style:display-name="Contents 10" style:family="paragraph" style:name="Contents_10">
      <style:paragraph-properties fo:margin-left="90pt" fo:text-indent="0pt"/>
    </style:style>
    <style:style style:display-name="Title" style:family="paragraph" style:name="Title">
      <style:text-properties fo:font-family="XO Thames" fo:font-size="26pt" fo:font-weight="bold" style:font-name="XO Thames" style:font-size-asian="26pt" style:font-size-complex="26pt" style:font-weight-asian="bold" style:font-weight-complex="bold"/>
    </style:style>
    <style:style style:default-outline-level="4" style:display-name="Heading 4" style:family="paragraph" style:list-style-name="" style:name="Heading_4">
      <style:paragraph-properties fo:margin-bottom="6pt" fo:margin-top="6pt"/>
      <style:text-properties fo:color="#595959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595959FF</rgba>
          </value>
        </co:theme-color>
      </style:text-properties>
    </style:style>
    <style:style style:default-outline-level="2" style:display-name="Heading 2" style:family="paragraph" style:list-style-name="" style:name="Heading_2">
      <style:paragraph-properties fo:margin-bottom="6pt" fo:margin-top="6pt"/>
      <style:text-properties fo:color="#00A0FF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00A0FFFF</rgba>
          </value>
        </co:theme-color>
      </style:text-properties>
    </style:style>
    <style:style co:is-default-style="true" style:display-name="Normal Table" style:family="table" style:name="Normal_Table">
      <style:table-cell-properties fo:padding-bottom="0pt" fo:padding-left="5.4pt" fo:padding-right="5.4pt" fo:padding-top="0pt"/>
    </style:style>
  </office:styles>
  <office:automatic-styles>
    <style:page-layout style:name="Mpm1">
      <style:page-layout-properties fo:margin-bottom="56.7pt" fo:margin-left="85.05pt" fo:margin-right="42.5pt" fo:margin-top="56.7pt" fo:page-height="841.9pt" fo:page-width="595.3pt"/>
      <style:header-style>
        <style:header-footer-properties fo:margin-bottom="0pt" fo:min-height="35.4pt"/>
      </style:header-style>
      <style:footer-style>
        <style:header-footer-properties fo:margin-top="0pt" fo:min-height="35.4pt"/>
      </style:footer-style>
    </style:page-layout>
  </office:automatic-styles>
  <office:master-styles>
    <style:master-page style:name="Standard" style:page-layout-name="M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15.0-625.146.3192.258.0@RELEASE-DESKTOP-NUTMEG-ST-2</meta:generator>
  </office:meta>
</office:document-meta>
</file>

<file path=theme.xml><?xml version="1.0" encoding="utf-8"?>
<a:theme xmlns:a="http://schemas.openxmlformats.org/drawingml/2006/main" xmlns:c="http://schemas.openxmlformats.org/drawingml/2006/chart" xmlns:co="http://ncloudtech.com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x14="http://schemas.microsoft.com/office/spreadsheetml/2009/9/main" xmlns:xdr="http://schemas.openxmlformats.org/drawingml/2006/spreadsheetDrawing" xmlns:xml="http://www.w3.org/XML/1998/namespace" name="Тема Office">
  <a:themeElements>
    <a:clrScheme name="Стандартная">
      <a:dk1>
        <a:srgbClr val="000000"/>
      </a:dk1>
      <a:lt1>
        <a:srgbClr val="FFFFFF"/>
      </a:lt1>
      <a:dk2>
        <a:srgbClr val="1F497D"/>
      </a:dk2>
      <a:lt2>
        <a:srgbClr val="EEECE1"/>
      </a:lt2>
      <a:accent1>
        <a:srgbClr val="4F81BD"/>
      </a:accent1>
      <a:accent2>
        <a:srgbClr val="C0504D"/>
      </a:accent2>
      <a:accent3>
        <a:srgbClr val="9BBB59"/>
      </a:accent3>
      <a:accent4>
        <a:srgbClr val="8064A2"/>
      </a:accent4>
      <a:accent5>
        <a:srgbClr val="4BACC6"/>
      </a:accent5>
      <a:accent6>
        <a:srgbClr val="F79646"/>
      </a:accent6>
      <a:hlink>
        <a:srgbClr val="0000FF"/>
      </a:hlink>
      <a:folHlink>
        <a:srgbClr val="800080"/>
      </a:folHlink>
    </a:clrScheme>
    <a:fontScheme name="Стандартная">
      <a:majorFont>
        <a:latin typeface="Cambria"/>
        <a:ea typeface=""/>
        <a:cs typeface=""/>
      </a:majorFont>
      <a:minorFont>
        <a:latin typeface="Calibri"/>
        <a:ea typeface=""/>
        <a:cs typeface=""/>
      </a:minorFont>
    </a:fontScheme>
    <a:fmtScheme name="Стандартная">
      <a:fillStyleLst>
        <a:solidFill>
          <a:schemeClr val="phClr"/>
        </a:solidFill>
        <a:gradFill>
          <a:gsLst>
            <a:gs pos="0%">
              <a:schemeClr val="phClr">
                <a:tint val="50%"/>
                <a:satMod val="300%"/>
              </a:schemeClr>
            </a:gs>
            <a:gs pos="35%">
              <a:schemeClr val="phClr">
                <a:tint val="37%"/>
                <a:satMod val="300%"/>
              </a:schemeClr>
            </a:gs>
            <a:gs pos="100%">
              <a:schemeClr val="phClr">
                <a:tint val="15%"/>
                <a:satMod val="350%"/>
              </a:schemeClr>
            </a:gs>
          </a:gsLst>
        </a:gradFill>
        <a:gradFill>
          <a:gsLst>
            <a:gs pos="0%">
              <a:schemeClr val="phClr">
                <a:shade val="51%"/>
                <a:satMod val="130%"/>
              </a:schemeClr>
            </a:gs>
            <a:gs pos="80%">
              <a:schemeClr val="phClr">
                <a:shade val="93%"/>
                <a:satMod val="130%"/>
              </a:schemeClr>
            </a:gs>
            <a:gs pos="100%">
              <a:schemeClr val="phClr">
                <a:shade val="94%"/>
                <a:satMod val="135%"/>
              </a:schemeClr>
            </a:gs>
          </a:gsLst>
        </a:gradFill>
      </a:fillStyleLst>
      <a:lnStyleLst>
        <a:ln w="9525">
          <a:solidFill>
            <a:schemeClr val="phClr">
              <a:shade val="95%"/>
              <a:satMod val="105%"/>
            </a:schemeClr>
          </a:solidFill>
          <a:prstDash val="solid"/>
        </a:ln>
        <a:ln w="25400">
          <a:solidFill>
            <a:schemeClr val="phClr"/>
          </a:solidFill>
          <a:prstDash val="solid"/>
        </a:ln>
        <a:ln w="38100">
          <a:solidFill>
            <a:schemeClr val="phClr"/>
          </a:solidFill>
          <a:prstDash val="solid"/>
        </a:ln>
      </a:lnStyleLst>
      <a:effectStyleLst>
        <a:effectStyle>
          <a:effectLst>
            <a:outerShdw>
              <a:srgbClr val="000000">
                <a:alpha val="38000"/>
              </a:srgbClr>
            </a:outerShdw>
          </a:effectLst>
        </a:effectStyle>
        <a:effectStyle>
          <a:effectLst>
            <a:outerShdw>
              <a:srgbClr val="000000">
                <a:alpha val="35000"/>
              </a:srgbClr>
            </a:outerShdw>
          </a:effectLst>
        </a:effectStyle>
        <a:effectStyle>
          <a:effectLst>
            <a:outerShdw>
              <a:srgbClr val="000000">
                <a:alpha val="35000"/>
              </a:srgbClr>
            </a:outerShdw>
          </a:effectLst>
        </a:effectStyle>
      </a:effectStyleLst>
      <a:bgFillStyleLst>
        <a:solidFill>
          <a:schemeClr val="phClr"/>
        </a:solidFill>
        <a:gradFill>
          <a:gsLst>
            <a:gs pos="0%">
              <a:schemeClr val="phClr">
                <a:tint val="40%"/>
                <a:satMod val="350%"/>
              </a:schemeClr>
            </a:gs>
            <a:gs pos="40%">
              <a:schemeClr val="phClr">
                <a:tint val="45%"/>
                <a:shade val="99%"/>
                <a:satMod val="350%"/>
              </a:schemeClr>
            </a:gs>
            <a:gs pos="100%">
              <a:schemeClr val="phClr">
                <a:shade val="20%"/>
                <a:satMod val="255%"/>
              </a:schemeClr>
            </a:gs>
          </a:gsLst>
        </a:gradFill>
        <a:gradFill>
          <a:gsLst>
            <a:gs pos="0%">
              <a:schemeClr val="phClr">
                <a:tint val="80%"/>
                <a:satMod val="300%"/>
              </a:schemeClr>
            </a:gs>
            <a:gs pos="100%">
              <a:schemeClr val="phClr">
                <a:shade val="30%"/>
                <a:satMod val="200%"/>
              </a:schemeClr>
            </a:gs>
          </a:gsLst>
        </a:gradFill>
      </a:bgFillStyleLst>
    </a:fmtScheme>
  </a:themeElements>
</a:theme>
</file>